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7" style:family="table">
      <style:table-properties style:width="6.8674in" fo:margin-left="0.0472in" fo:margin-right="0.0104in" table:align="margins" style:writing-mode="lr-tb"/>
    </style:style>
    <style:style style:name="Табела7.A" style:family="table-column">
      <style:table-column-properties style:column-width="3.3396in" style:rel-column-width="31871*"/>
    </style:style>
    <style:style style:name="Табела7.B" style:family="table-column">
      <style:table-column-properties style:column-width="3.5278in" style:rel-column-width="33664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Табела7.B1" style:family="table-cell">
      <style:table-cell-properties style:vertical-align="top" fo:padding="0.0382in" fo:border="0.0007in solid #000000" style:writing-mode="lr-tb"/>
    </style:style>
    <style:style style:name="Табела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Табела7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ff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zxx" fo:country="none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sr" fo:country="YU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sr" fo:country="YU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color="#000000"/>
    </style:style>
    <style:style style:name="P15" style:family="paragraph" style:parent-style-name="Table_20_Contents">
      <style:paragraph-properties fo:text-align="justify" style:justify-single-word="false"/>
      <style:text-properties fo:color="#0000ff" style:font-name="Arial" fo:font-size="12pt" fo:language="sr" fo:country="YU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margin-left="0.6528in" fo:margin-right="0in" fo:text-align="justify" style:justify-single-word="false" fo:text-indent="-0.139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language="zxx" fo:country="none" style:font-size-asian="12pt" style:font-name-complex="Arial" style:font-size-complex="12pt"/>
    </style:style>
    <style:style style:name="T5" style:family="text">
      <style:text-properties style:font-name="Arial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anguage="sr" fo:country="YU" style:font-size-asian="12pt" style:font-name-complex="Arial" style:font-size-complex="12pt"/>
    </style:style>
    <style:style style:name="T7" style:family="text">
      <style:text-properties style:font-name="Arial" fo:font-size="12pt" fo:language="sh" fo:country="YU" style:font-size-asian="12pt" style:font-name-complex="Arial" style:font-size-complex="12pt"/>
    </style:style>
    <style:style style:name="T8" style:family="text">
      <style:text-properties fo:color="#000000" style:font-name="Arial" fo:font-size="12pt" fo:language="zxx" fo:country="none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language="sr" fo:country="YU" fo:font-weight="bold" style:font-size-asian="12pt" style:font-weight-asian="bold" style:font-name-complex="Arial" style:font-size-complex="12pt"/>
    </style:style>
    <style:style style:name="T10" style:family="text"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language="none" fo:country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language="sr" fo:country="YU" fo:font-weight="bold" style:font-weight-asian="bold" style:font-name-complex="Arial" style:font-weight-complex="bold"/>
    </style:style>
    <style:style style:name="T14" style:family="text">
      <style:text-properties fo:language="sr" fo:country="YU" fo:font-weight="normal" style:font-weight-asian="normal" style:font-name-complex="Arial" style:font-weight-complex="normal"/>
    </style:style>
    <style:style style:name="T15" style:family="text">
      <style:text-properties fo:language="zxx" fo:country="none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4"/></text:span><text:span text:style-name="T8">ОБРАЗАЦ СТРУКТУРЕ <text:s/></text:span><text:span text:style-name="T9">ПОНУЂЕНЕ </text:span><text:span text:style-name="T8">ЦЕНЕ </text:span></text:p>
      <text:p text:style-name="P14"/>
      <text:p text:style-name="P14"/>
      <text:p text:style-name="P6"><text:span text:style-name="T11">За јавну набавку </text:span><text:span text:style-name="T10">радова – </text:span><text:span text:style-name="T12">Конструктивна реконструкција објекта Париз у Краљеву</text:span></text:p>
      <text:p text:style-name="P3"/>
      <text:p text:style-name="P2"><text:span text:style-name="T5">Понуђач: _____________________________________________________</text:span><text:span text:style-name="T3"> (Ј.Н. бр. 0056)</text:span></text:p>
      <text:p text:style-name="P14"><text:span text:style-name="T5">у складу са чл. </text:span><text:span text:style-name="T3">93</text:span><text:span text:style-name="T5">.став </text:span><text:span text:style-name="T3">2</text:span><text:span text:style-name="T5">.Закона о јавним набавкама („Службени гласник РС“ бр. </text:span><text:span text:style-name="T3">91</text:span><text:span text:style-name="T5">/</text:span><text:span text:style-name="T3">19 </text:span><text:span text:style-name="T3">и 92/23</text:span><text:span text:style-name="T5">), прилажем обрасац структуре понуђене цене <text:s/>како следи у табели</text:span></text:p>
      <text:p text:style-name="P15"/>
      <text:p text:style-name="Standard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Standard"><text:span text:style-name="T4">1</text:span><text:span text:style-name="T6">.Трошкови материјала укупно</text:span></text:p>
          </table:table-cell>
          <table:table-cell table:style-name="Табела7.B1" office:value-type="string">
            <text:p text:style-name="Standard">___________________ <text:s text:c="5"/><text:span text:style-name="T1">динара без ПДВ-а</text:span></text:p>
          </table:table-cell>
        </table:table-row>
        <table:table-row table:style-name="Табела7.1">
          <table:table-cell table:style-name="Табела7.A2" office:value-type="string">
            <text:p text:style-name="Standard"><text:span text:style-name="T7">2</text:span><text:span text:style-name="T6">. Трошкови радне снаге, механизације, <text:s/></text:span><text:span text:style-name="T4">п</text:span><text:span text:style-name="T6">ревоза и специјалистичких услуга</text:span></text:p>
          </table:table-cell>
          <table:table-cell table:style-name="Табела7.B2" office:value-type="string">
            <text:p text:style-name="P5"/>
            <text:p text:style-name="P5">___________________ динара без ПДВ-а</text:p>
          </table:table-cell>
        </table:table-row>
        <table:table-row table:style-name="Табела7.1">
          <table:table-cell table:style-name="Табела7.A2" office:value-type="string">
            <text:p text:style-name="Standard"><text:span text:style-name="T7">3</text:span><text:span text:style-name="T6">. Укупна цена (без ПДВ-а)</text:span></text:p>
          </table:table-cell>
          <table:table-cell table:style-name="Табела7.B2" office:value-type="string">
            <text:p text:style-name="P5"/>
            <text:p text:style-name="P5">__________________динара без ПДВ-а</text:p>
          </table:table-cell>
        </table:table-row>
        <table:table-row table:style-name="Табела7.1">
          <table:table-cell table:style-name="Табела7.A2" office:value-type="string">
            <text:p text:style-name="Standard"><text:span text:style-name="T7">4.</text:span><text:span text:style-name="T6"> Стопа ПДВ-а</text:span></text:p>
          </table:table-cell>
          <table:table-cell table:style-name="Табела7.B2" office:value-type="string">
            <text:p text:style-name="P5"/>
            <text:p text:style-name="P5"/>
          </table:table-cell>
        </table:table-row>
        <table:table-row table:style-name="Табела7.1">
          <table:table-cell table:style-name="Табела7.A2" office:value-type="string">
            <text:p text:style-name="Standard"><text:span text:style-name="T7">5</text:span><text:span text:style-name="T6">. Износ ПДВ-а на укупну цену</text:span></text:p>
          </table:table-cell>
          <table:table-cell table:style-name="Табела7.B2" office:value-type="string">
            <text:p text:style-name="P5"/>
            <text:p text:style-name="P5">__________________________ динара</text:p>
          </table:table-cell>
        </table:table-row>
        <table:table-row table:style-name="Табела7.1">
          <table:table-cell table:style-name="Табела7.A2" office:value-type="string">
            <text:p text:style-name="Standard"><text:span text:style-name="T7">6</text:span><text:span text:style-name="T6">. Укупна цена (са ПДВ-ом)</text:span></text:p>
          </table:table-cell>
          <table:table-cell table:style-name="Табела7.B2" office:value-type="string">
            <text:p text:style-name="P5"/>
            <text:p text:style-name="P5">____________________ динара са ПДВ-ом</text:p>
          </table:table-cell>
        </table:table-row>
      </table:table>
      <text:p text:style-name="P8"/>
      <text:p text:style-name="P8"/>
      <text:p text:style-name="P8">Упутство како да се попуни образац структуре цене</text:p>
      <text:p text:style-name="P8">Образац структуре цене понуђачи попуњавају према <text:s/>следећем упутству:</text:p>
      <text:p text:style-name="P9"/>
      <text:p text:style-name="P4"><text:span text:style-name="T7"><text:tab/></text:span><text:span text:style-name="T4">- Под тачком 1. уписују се трошкови материјала,</text:span></text:p>
      <text:p text:style-name="P4"><text:span text:style-name="T7"><text:tab/></text:span><text:span text:style-name="T6">- Под тачком 2. уписују се трошкови</text:span><text:span text:style-name="T4"> радне снаге, механизације</text:span><text:span text:style-name="T6">,</text:span><text:span text:style-name="T7"> </text:span><text:span text:style-name="T6">превоза и</text:span><text:span text:style-name="T4"> <text:s/><text:tab/> <text:tab/> <text:s/><text:tab/>специјалистичких углуга</text:span></text:p>
      <text:p text:style-name="P4"><text:span text:style-name="T6"><text:tab/>- Под тачком </text:span><text:span text:style-name="T7">3</text:span><text:span text:style-name="T6">. понуђачи уписију <text:s/>укупну цену без ПДВ-а,</text:span></text:p>
      <text:p text:style-name="P16"><text:span text:style-name="T6">- Под тачком </text:span><text:span text:style-name="T7">4</text:span><text:span text:style-name="T6">. уписије се стопа ПДВ-а за предметну јавну набавку ;</text:span></text:p>
      <text:p text:style-name="P4"><text:span text:style-name="T6"><text:tab/>- Под тачком </text:span><text:span text:style-name="T7">5</text:span><text:span text:style-name="T6">. уписује се износ ПДВ-а на укупну цену;</text:span></text:p>
      <text:p text:style-name="P13"><text:span text:style-name="T4"><text:tab/>- </text:span><text:span text:style-name="T6">Под тачком </text:span><text:span text:style-name="T7">6</text:span><text:span text:style-name="T6">. уписије се укупна цена са ПДВ-ом;</text:span></text:p>
      <text:p text:style-name="P7"/>
      <text:p text:style-name="P11">Напомена:</text:p>
      <text:p text:style-name="P12"><text:span text:style-name="T13"><text:tab/></text:span><text:span text:style-name="T14">Образац структуре цене </text:span><text:span text:style-name="T15">попунити у складу са чланом 12. Правилника о садржини конкурсне документације у поступцима јавних набавки</text:span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able_20_Paragraph" style:display-name="Table Paragraph" style:family="paragraph" style:parent-style-name="Standard"/>
    <style:style style:name="WW8Num18z0" style:family="text">
      <style:text-properties fo:language="zxx" fo:country="none" fo:font-weight="bold" style:font-weight-asian="bold" style:font-name-complex="Arial"/>
    </style:style>
    <style:style style:name="WW8Num18z1" style:family="text">
      <style:text-properties fo:color="#000000" style:font-name="Times New Roman" fo:font-size="12pt" style:font-size-asian="12pt" style:font-name-complex="Times New Roman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0972in" fo:margin-left="0.3752in"/>
        </style:list-level-properties>
        <style:text-properties style:font-name="Times New Roman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1.0583in"/>
        </style:list-level-properties>
        <style:text-properties fo:font-family="Symbol" style:font-charset="x-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1.7425in"/>
        </style:list-level-properties>
        <style:text-properties fo:font-family="Symbol" style:font-charset="x-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2.4256in"/>
        </style:list-level-properties>
        <style:text-properties fo:font-family="Symbol" style:font-charset="x-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3.1098in"/>
        </style:list-level-properties>
        <style:text-properties fo:font-family="Symbol" style:font-charset="x-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3.7937in"/>
        </style:list-level-properties>
        <style:text-properties fo:font-family="Symbol" style:font-charset="x-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4.4772in"/>
        </style:list-level-properties>
        <style:text-properties fo:font-family="Symbol" style:font-charset="x-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5.161in"/>
        </style:list-level-properties>
        <style:text-properties fo:font-family="Symbol" style:font-charset="x-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fo:text-indent="-0.0972in" fo:margin-left="5.845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4T14:14:04.79</meta:creation-date>
    <dc:date>2026-02-18T10:40:00.91</dc:date>
    <meta:editing-duration>PT2H58M57S</meta:editing-duration>
    <meta:editing-cycles>28</meta:editing-cycles>
    <meta:generator>OpenOffice/4.1.11$Win32 OpenOffice.org_project/4111m1$Build-9808</meta:generator>
    <meta:document-statistic meta:table-count="1" meta:image-count="0" meta:object-count="0" meta:page-count="1" meta:paragraph-count="26" meta:word-count="194" meta:character-count="1393"/>
  </office:meta>
</office:document-meta>
</file>