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rutiger, 'Times New Roman'" svg:font-family="Frutiger, 'Times New Roman'" style:font-family-generic="swiss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Helvetica" svg:font-family="Yu Helvetica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Arial" style:font-name-complex="Arial" fo:color="#000000" fo:font-size="12pt" style:font-size-asian="12pt" style:font-size-complex="12pt"/>
    </style:style>
    <style:style style:name="T2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Bekezdésalapbetűtípusa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2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Bekezdésalapbetűtípusa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2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30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3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Bekezdésalapbetűtípusa" style:family="text">
      <style:text-properties style:font-name="Arial" style:font-name-complex="Arial" fo:color="#000000" fo:font-size="12pt" style:font-size-asian="12pt" style:font-size-complex="12pt" fo:language="hu" fo:country="HU"/>
    </style:style>
    <style:style style:name="P3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T35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49" style:family="table-column">
      <style:table-column-properties style:column-width="5.1215in" style:use-optimal-column-width="false"/>
    </style:style>
    <style:style style:name="Table48" style:family="table">
      <style:table-properties style:width="5.1215in" fo:margin-left="0.496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5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Bekezdésalapbetűtípusa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5" style:parent-style-name="Bekezdésalapbetűtípus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margin-left="1in" fo:text-inden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4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91" style:parent-style-name="Heading" style:family="paragraph">
      <style:text-properties style:font-name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9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9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9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P100" style:parent-style-name="Heading" style:family="paragraph">
      <style:text-properties style:font-name="Arial" style:font-name-complex="Arial" fo:color="#000000" fo:font-size="12pt" style:font-size-asian="12pt" style:font-size-complex="12pt"/>
    </style:style>
    <style:style style:name="T10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0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106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107" style:parent-style-name="Standard" style:family="paragraph">
      <style:paragraph-properties fo:text-align="justify"/>
    </style:style>
    <style:style style:name="T10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09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1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13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1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1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11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RS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style:language-asian="zh" style:country-asian="C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style:language-asian="zh" style:country-asian="CN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25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126" style:parent-style-name="Standard" style:family="paragraph">
      <style:paragraph-properties fo:text-align="justify"/>
    </style:style>
    <style:style style:name="T127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129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Bekezdésalapbetűtípusa" style:family="text">
      <style:text-properties style:font-name="Arial" style:font-name-asian="Arial" style:font-name-complex="Arial" fo:color="#000000" fo:font-size="12pt" style:font-size-asian="12pt" style:font-size-complex="12pt" fo:language="en" fo:country="US" style:language-asian="zh" style:country-asian="CN"/>
    </style:style>
    <style:style style:name="T133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3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35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36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37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38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39" style:parent-style-name="Standard" style:family="paragraph">
      <style:paragraph-properties fo:text-align="justify"/>
    </style:style>
    <style:style style:name="T140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41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42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43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44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45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46" style:parent-style-name="Standard" style:family="paragraph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147" style:parent-style-name="Standard" style:family="paragraph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148" style:parent-style-name="Standard" style:family="paragraph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149" style:parent-style-name="Standard" style:family="paragraph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style:language-asian="zh" style:country-asian="CN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style:language-asian="zh" style:country-asian="C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RS"/>
    </style:style>
    <style:style style:name="P153" style:parent-style-name="Standard" style:family="paragraph">
      <style:paragraph-properties fo:text-align="justify"/>
    </style:style>
    <style:style style:name="T15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55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56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5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58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59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60" style:parent-style-name="Standard" style:family="paragraph">
      <style:paragraph-properties fo:text-align="justify"/>
    </style:style>
    <style:style style:name="T161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62" style:parent-style-name="Standard" style:family="paragraph">
      <style:paragraph-properties fo:text-align="justify"/>
    </style:style>
    <style:style style:name="T163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64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65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66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67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6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69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70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71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72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73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74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75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77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78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179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180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T181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82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85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7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88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89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19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199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0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0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211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4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7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8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219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220" style:parent-style-name="Standard" style:family="paragraph">
      <style:text-properties style:font-name="Arial" style:font-name-complex="Arial" fo:color="#000000" fo:font-size="12pt" style:font-size-asian="12pt" style:font-size-complex="12pt" fo:language="sr" fo:country="RS" style:language-asian="zh" style:country-asian="CN"/>
    </style:style>
    <style:style style:name="P221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2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3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4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5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6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7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8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RS"/>
    </style:style>
    <style:style style:name="P231" style:parent-style-name="Standard" style:family="paragraph">
      <style:paragraph-properties fo:text-align="justify"/>
    </style:style>
    <style:style style:name="T232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33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3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3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238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239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24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r" fo:country="BA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3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4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5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6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7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8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49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0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1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2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3" style:parent-style-name="Standard" style:family="paragraph">
      <style:paragraph-properties fo:margin-left="0.6111in" fo:text-indent="0in">
        <style:tab-stops>
          <style:tab-stop style:type="left" style:position="0.6111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4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5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56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T25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5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6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262" style:parent-style-name="Standard" style:family="paragraph">
      <style:paragraph-properties fo:margin-left="0.6111in" fo:text-indent="0in">
        <style:tab-stops>
          <style:tab-stop style:type="left" style:position="1.0694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63" style:parent-style-name="Standard" style:family="paragraph">
      <style:paragraph-properties fo:margin-left="0.6111in" fo:text-indent="0in">
        <style:tab-stops>
          <style:tab-stop style:type="left" style:position="1.0694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64" style:parent-style-name="Standard" style:family="paragraph">
      <style:paragraph-properties fo:margin-left="0.6111in" fo:text-indent="0in">
        <style:tab-stops>
          <style:tab-stop style:type="left" style:position="1.0694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65" style:parent-style-name="Standard" style:family="paragraph">
      <style:paragraph-properties fo:margin-left="0.6111in" fo:text-indent="0in">
        <style:tab-stops>
          <style:tab-stop style:type="left" style:position="1.0694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66" style:parent-style-name="Standard" style:family="paragraph">
      <style:paragraph-properties fo:margin-left="0.6111in" fo:text-indent="0in">
        <style:tab-stops>
          <style:tab-stop style:type="left" style:position="1.0694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67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T26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69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271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72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style:font-name-complex="Arial" fo:color="#000000" fo:font-size="12pt" style:font-size-asian="12pt" style:font-size-complex="12pt" fo:language="sr" fo:country="BA"/>
    </style:style>
    <style:style style:name="P273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274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27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r" fo:country="BA"/>
    </style:style>
    <style:style style:name="P276" style:parent-style-name="Standard" style:family="paragraph">
      <style:paragraph-properties fo:text-align="justify"/>
    </style:style>
    <style:style style:name="T27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7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7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28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r" fo:country="BA"/>
    </style:style>
    <style:style style:name="P28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r" fo:country="BA"/>
    </style:style>
    <style:style style:name="P282" style:parent-style-name="Standard" style:family="paragraph">
      <style:paragraph-properties fo:text-align="justify"/>
    </style:style>
    <style:style style:name="T283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T28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8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/>
    </style:style>
    <style:style style:name="P286" style:parent-style-name="Standard" style:family="paragraph">
      <style:text-properties style:font-name="Arial" style:font-name-complex="Arial" fo:color="#000000" fo:font-size="12pt" style:font-size-asian="12pt" style:font-size-complex="12pt" fo:language="sr" fo:country="BA"/>
    </style:style>
    <style:style style:name="P287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RS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RS"/>
    </style:style>
    <style:style style:name="T28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9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1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92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3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9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P296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T297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29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9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T30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RS"/>
    </style:style>
    <style:style style:name="P302" style:parent-style-name="Standard" style:family="paragraph">
      <style:text-properties style:font-name="Arial" style:font-name-complex="Arial" fo:color="#000000" fo:font-size="12pt" style:font-size-asian="12pt" style:font-size-complex="12pt" fo:language="sr" fo:country="RS"/>
    </style:style>
    <style:style style:name="P303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304" style:parent-style-name="Standard" style:family="paragraph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305" style:parent-style-name="Standard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sr" fo:country="CS" style:language-asian="zh" style:country-asian="CN"/>
    </style:style>
    <style:style style:name="P306" style:parent-style-name="Standard" style:family="paragraph"/>
    <style:style style:name="T307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08" style:parent-style-name="Bekezdésalapbetűtípusa" style:family="text">
      <style:text-properties style:font-name="Arial" style:font-name-complex="Arial" fo:color="#000000" fo:font-size="12pt" style:font-size-asian="12pt" style:font-size-complex="12pt" fo:language="sr" fo:country="BA" style:language-asian="zh" style:country-asian="CN"/>
    </style:style>
    <style:style style:name="T309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310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311" style:parent-style-name="Standard" style:family="paragraph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312" style:parent-style-name="Standard" style:family="paragraph">
      <style:paragraph-properties fo:text-align="justify" fo:margin-left="0.4583in">
        <style:tab-stops/>
      </style:paragraph-properties>
    </style:style>
    <style:style style:name="T313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1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15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16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17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18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19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20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21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22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23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2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325" style:parent-style-name="Standard" style:family="paragraph">
      <style:paragraph-properties fo:text-align="justify" fo:margin-left="0.4583in">
        <style:tab-stops/>
      </style:paragraph-properties>
    </style:style>
    <style:style style:name="T326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27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328" style:parent-style-name="Standard" style:family="paragraph">
      <style:paragraph-properties fo:text-align="justify" fo:margin-left="0.4583in">
        <style:tab-stops/>
      </style:paragraph-properties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329" style:parent-style-name="Standard" style:family="paragraph">
      <style:paragraph-properties fo:text-align="justify" fo:margin-left="1.0694in">
        <style:tab-stops/>
      </style:paragraph-properties>
    </style:style>
    <style:style style:name="T330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31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32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33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34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35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336" style:parent-style-name="Standard" style:family="paragraph">
      <style:paragraph-properties fo:text-align="justify" fo:margin-left="1.0694in">
        <style:tab-stops/>
      </style:paragraph-properties>
    </style:style>
    <style:style style:name="T337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38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339" style:parent-style-name="Standard" style:family="paragraph">
      <style:paragraph-properties fo:text-align="justify" fo:margin-left="1.0694in">
        <style:tab-stops/>
      </style:paragraph-properties>
    </style:style>
    <style:style style:name="T340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41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T342" style:parent-style-name="Bekezdésalapbetűtípusa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343" style:parent-style-name="Bekezdésalapbetűtípusa" style:family="text">
      <style:text-properties style:font-name="Arial" style:font-name-complex="Arial" fo:color="#000000" fo:font-size="12pt" style:font-size-asian="12pt" style:font-size-complex="12pt" fo:language="en" fo:country="US" style:language-asian="zh" style:country-asian="CN"/>
    </style:style>
    <style:style style:name="P344" style:parent-style-name="Standard" style:family="paragraph">
      <style:text-properties style:font-name="Arial" style:font-name-complex="Arial" fo:color="#000000" fo:font-size="12pt" style:font-size-asian="12pt" style:font-size-complex="12pt" fo:language="sr" fo:country="CS" style:language-asian="zh" style:country-asian="CN"/>
    </style:style>
    <style:style style:name="P345" style:parent-style-name="Standard" style:family="paragraph">
      <style:text-properties style:font-name="Arial" style:font-name-complex="Arial" fo:color="#000000" fo:font-size="12pt" style:font-size-asian="12pt" style:font-size-complex="12pt" fo:language="sr" fo:country="CS"/>
    </style:style>
    <style:style style:name="P346" style:parent-style-name="Standard" style:family="paragraph">
      <style:text-properties style:font-name="Arial" style:font-name-complex="Arial" fo:color="#000000" fo:font-size="12pt" style:font-size-asian="12pt" style:font-size-complex="12pt" fo:language="sr" fo:country="CS"/>
    </style:style>
    <style:style style:name="P347" style:parent-style-name="Standard" style:family="paragraph">
      <style:paragraph-properties fo:text-align="justify"/>
    </style:style>
    <style:style style:name="T34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349" style:parent-style-name="Standard" style:family="paragraph">
      <style:paragraph-properties fo:text-align="justify"/>
    </style:style>
    <style:style style:name="T350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2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7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35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P35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360" style:parent-style-name="Standard" style:family="paragraph">
      <style:paragraph-properties fo:text-align="end"/>
    </style:style>
    <style:style style:name="T361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0">О</text:span><text:span text:style-name="T21">бјекат</text:span><text:span text:style-name="T22">:</text:span><text:span text:style-name="T23"><text:tab/></text:span><text:span text:style-name="T24">Породични хотелски и рекреативни центар у Кањижи, Србија</text:span><text:span text:style-name="T25"><text:s/></text:span><text:span text:style-name="T26">Локација:</text:span><text:span text:style-name="T27"><text:tab/></text:span><text:span text:style-name="T28">Део КП</text:span><text:span text:style-name="T29"><text:s/>10657<text:s/></text:span><text:span text:style-name="T30">KO<text:s/></text:span><text:span text:style-name="T31">Кањижа</text:span><text:span text:style-name="T32"><text:tab/></text:span></text:p>
      <text:p text:style-name="P33"/>
      <text:p text:style-name="P34"/>
      <text:p text:style-name="Standard"><text:span text:style-name="T35">Инвеститор</text:span><text:span text:style-name="T36">: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<text:s/></text:span><text:span text:style-name="T55">ПРОЈЕКТНИ ЗАДАТАК ЗА ИЗРАДУ ИДЕЈНОГ РЕШЕЊА</text:span></text:p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h text:style-name="P91" text:outline-level="1">УВОД</text:h>
      <text:p text:style-name="P92"><text:span text:style-name="T93">Овај пројектни задатак дефинише основне циљеве, захтеве и смернице за изградњу “Spa &amp; Family Resort”-a у Кањижи, Србија.<text:s/></text:span><text:span text:style-name="T94">Будући</text:span><text:span text:style-name="T95"><text:s/>комплекс треба да створи иновативну</text:span><text:span text:style-name="T96"><text:s/></text:span><text:span text:style-name="T97">туристи</text:span><text:span text:style-name="T98">ч</text:span><text:span text:style-name="T99">ку понуду са специфичном пажњом на садржаје за децу. Локација се простире на 4 хектара и неизоставно укључује објекте и просторе прилагођене породичном одмору, како деци тако и одраслима. Потребно је израдити пројектну документацију кроз све фазе пројектовања за новопројектновани <text:s/>комплекс који се налази на делу КП 10657 КО Кањижа.</text:span></text:p>
      <text:h text:style-name="P100" text:outline-level="1"/>
      <text:h text:style-name="Heading" text:outline-level="1"><text:span text:style-name="T101">ПРЕДМЕТНА лОКАЦИЈА</text:span></text:h>
      <text:p text:style-name="P102"><text:span text:style-name="T103">Простор на коме се планира градња се<text:s/></text:span><text:span text:style-name="T104">н</text:span><text:span text:style-name="T105">алази на источном насељеном делу Општине Кањижа у непосредној близини Стадиона ФК Потисје <text:s/>као и спортске дворане <text:s/>у којој се налази тренутно Војвођанска рвачка академија.</text:span></text:p>
      <text:p text:style-name="P106"/>
      <text:p text:style-name="P107"><text:span text:style-name="T108">Катастаркса парцела <text:s/>10657 КО Кањижа урбанисти</text:span><text:span text:style-name="T109">ч</text:span><text:span text:style-name="T110">ким пројектом који треба да буде саставни дио овог <text:s/>посла <text:s text:c="2"/>треба бити подјељења у <text:s text:c="2"/>три парцеле. Једна <text:s/>која ће припадати стадиону, друга за предметни комплекс и трећа <text:s/>на источном делу <text:s/>парцеле <text:s/>на којој<text:s/></text:span><text:span text:style-name="T111">ћ</text:span><text:span text:style-name="T112">е се задржати постојећи објекти, све према скици која је саставни д</text:span><text:span text:style-name="T113">е</text:span><text:span text:style-name="T114">о овог пројектног задатка.</text:span></text:p>
      <text:p text:style-name="Standard"><text:span text:style-name="T115">Предметна зона<text:s/></text:span><text:span text:style-name="T116">комплекса</text:span><text:span text:style-name="T117"><text:s text:c="2"/>излази на дв</text:span><text:span text:style-name="T118">е</text:span><text:span text:style-name="T119"><text:s/>улице <text:s/>Нушићева и Војводе Путника.</text:span></text:p>
      <text:p text:style-name="P120"/>
      <text:p text:style-name="P121">НАЧИН СПРОВОЂЕЊА КОНТРОЛЕ И ОБЕЗБЕЂИВАЊА ГАРАНЦИЈЕ</text:p>
      <text:p text:style-name="P122">КВАЛИТЕТА</text:p>
      <text:p text:style-name="P123"><text:span text:style-name="T124">Пројектант је у обавези да Идејно решење уради у складу са</text:span><text:span text:style-name="T125">:</text:span></text:p>
      <text:list text:style-name="WW8Num9">
        <text:list-item text:start-value="0">
          <text:p text:style-name="P126"><text:span text:style-name="T127">Законом о планирању и изградњи („Службени гласник РС“ бр. 72/09, 81/09 – исправка, 64/10, Одлука УС, 24/11, 121/12, 42/13 – Одлука УС, 50/13 – Одлука УС, 98/13 – Одлука УС, 132/14, 145/14, 83/2018, 31/2019, 37/2019, 9/2020, 52/21 и 62/23)</text:span><text:span text:style-name="T128">,<text:s/></text:span><text:span text:style-name="T129">прописима, стандардима и нормативима из области изградње објеката и правилима струке;</text:span></text:p>
        </text:list-item>
        <text:list-item>
          <text:p text:style-name="P130">Правилником о садржини, начину и поступку израде докумената просторног и урбанистичког планирања („Службени гласник Републике Србије“, бр. 32/19);</text:p>
        </text:list-item>
        <text:list-item>
          <text:p text:style-name="P131"><text:span text:style-name="T132"><text:s/></text:span><text:span text:style-name="T133">П</text:span><text:span text:style-name="T134">равилником о стандардима за категоризацију угоститељских објеката за смештај (</text:span><text:span text:style-name="T135">Сл.гласникРС“ бр.<text:s/></text:span><text:span text:style-name="T136">83</text:span><text:span text:style-name="T137">/201</text:span><text:span text:style-name="T138">6 и 30/2017);</text:span></text:p>
        </text:list-item>
        <text:list-item>
          <text:p text:style-name="P139"><text:span text:style-name="T140">Правилник</text:span><text:span text:style-name="T141">ом</text:span><text:span text:style-name="T142"><text:s/>о</text:span><text:span text:style-name="T143"><text:s/></text:span><text:span text:style-name="T144">техничким стандардима планирања, пројектовања и изградње објеката, којима се осигурава несметано кретање и приступ особама са инвалидитетом, деци и старима (Сл.гласник РС“ бр. 22/2015)</text:span><text:span text:style-name="T145">;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>ИЗВОДА ИЗ ПЛАНСКЕ ДОКУМЕНТАЦИЈЕ, СМЕРНИЦЕ И УРБАНИСТИЧКИ ПАРАМЕТРИ</text:p>
      <text:p text:style-name="P152"/>
      <text:p text:style-name="P153"><text:span text:style-name="T154">Важећи плански основ за предметни обухват је<text:s/></text:span><text:span text:style-name="T155">План Генералне Регулације</text:span><text:span text:style-name="T156"><text:s/>Насеља Кањижа</text:span><text:span text:style-name="T157"><text:s/></text:span><text:span text:style-name="T158">(“Сл.лист општине Кањижа”, бр.6/13, 17/22, 12/24). <text:s text:c="2"/></text:span></text:p>
      <text:p text:style-name="P159"/>
      <text:soft-page-break/>
      <text:p text:style-name="P160"><text:span text:style-name="T161">Према важећем планском основу предметна парцела се налази <text:s/>у <text:s/>Блоку Бр 13.</text:span></text:p>
      <text:p text:style-name="P162"><text:span text:style-name="T163">Блок бр.13. је намењен постојећем породичном становању, планираном становању са</text:span><text:span text:style-name="T164"><text:s/></text:span><text:span text:style-name="T165">радом, постојећем комплексу Бање „Кањижа“, постројењу за пречишћавање</text:span><text:span text:style-name="T166"><text:s/></text:span><text:span text:style-name="T167">отпадних вода (постојећем и планираном) и планираним туристичко-</text:span><text:span text:style-name="T168"><text:s/></text:span><text:span text:style-name="T169">спортско-рекреативним садржајима. Уколико се у постојећем комплексу</text:span><text:span text:style-name="T170"><text:s/></text:span><text:span text:style-name="T171">Бање „Кањижа“ планира нова изградња или доградња која може да утиче на</text:span><text:span text:style-name="T172"><text:s/></text:span><text:span text:style-name="T173">организацију комплекса, обавезна је израда урбанистичког пројекта.</text:span></text:p>
      <text:p text:style-name="P174"/>
      <text:p text:style-name="Standard"><text:span text:style-name="T175">У складу са планираним наменама<text:s/></text:span><text:span text:style-name="T176">План</text:span><text:span text:style-name="T177">а</text:span><text:span text:style-name="T178"><text:s/>Генералне Регулације</text:span><text:span text:style-name="T179"><text:s/>Насеља Кањижа</text:span><text:span text:style-name="T180"><text:s/></text:span><text:span text:style-name="T181">(“Сл.лист општине Кањижа”, бр.6/13, 17/22, 12/24), вае следећа правила грађења:</text:span></text:p>
      <text:p text:style-name="P182"/>
      <text:p text:style-name="P183">Намена: породично становање</text:p>
      <text:p text:style-name="P184">Индекс заузетости парцеле: максимум 40%</text:p>
      <text:p text:style-name="P185">Спратност: максимум П+1+Пк</text:p>
      <text:p text:style-name="P186">Намена: становање са радом</text:p>
      <text:p text:style-name="P187">Индекс заузетости парцеле: максимум 40%</text:p>
      <text:p text:style-name="P188">Спратност: максимум П+1+Пк</text:p>
      <text:p text:style-name="P189"/>
      <text:p text:style-name="P190">Намена: туристичко-спортско-рекреативни садржаји</text:p>
      <text:p text:style-name="P191"><text:span text:style-name="T192">Индекс заузетости парцеле: максимум 50% (не урачунавају се отворени</text:span><text:span text:style-name="T193"><text:s/></text:span><text:span text:style-name="T194">спортски терени)</text:span></text:p>
      <text:p text:style-name="P195"><text:span text:style-name="T196">Уколико се на предметном простору поред</text:span><text:span text:style-name="T197"><text:s/></text:span><text:span text:style-name="T198">објеката граде и отворени базени индекс</text:span><text:span text:style-name="T199"><text:s/></text:span><text:span text:style-name="T200">заузетости парцеле је максимум 60%</text:span></text:p>
      <text:p text:style-name="P201">Спратност објекта: максимум П+3</text:p>
      <text:p text:style-name="P202"/>
      <text:p text:style-name="P203"><text:span text:style-name="T204">Урбанистички пројекат се обавезно ради за планиране туристичко-спортско-рекреативне садржаје и постојеће туристичко-спортско-</text:span><text:span text:style-name="T205"><text:s/></text:span><text:span text:style-name="T206">рекреативне садржаје где се планира нова изградња или доградња или</text:span><text:span text:style-name="T207"><text:s/></text:span><text:span text:style-name="T208">уређење предметних површина које може да утиче на организацију</text:span><text:span text:style-name="T209"><text:s/></text:span><text:span text:style-name="T210">предметних површина.</text:span></text:p>
      <text:p text:style-name="P211"/>
      <text:p text:style-name="P212">Намена: постојећи комплекс Бање „Кањижа“</text:p>
      <text:p text:style-name="P213">Индекс заузетости парцеле: максимум 70% (објекти, паркинзи и платои)</text:p>
      <text:p text:style-name="P214">Спратност објеката: максимум П+3</text:p>
      <text:p text:style-name="P215">Зелене површине: минимум 30%</text:p>
      <text:p text:style-name="P216"/>
      <text:p text:style-name="P217">Намена: пострoјење за пречишћавање отпадних вода (ППОВ)</text:p>
      <text:p text:style-name="P218">За део планираног проширења обавезна је израда урбанистичког пројекта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УРБАНИСТИЧКИ КОНЦЕПТ</text:p>
      <text:p text:style-name="P230"/>
      <text:p text:style-name="P231"><text:span text:style-name="T232">Поставка комплекса објеката треба да буде таква да <text:s/>они <text:s/>заједно<text:s/></text:span><text:span text:style-name="T233">с</text:span><text:span text:style-name="T234">творе један <text:s/>повезан систем <text:s/>који ће обезбедити велики број спортско-рекреативних садржаја пре<text:s/></text:span><text:soft-page-break/><text:span text:style-name="T235">свега намењен <text:s/>деци <text:s/>свих узраста али и садржаја који<text:s/></text:span><text:span text:style-name="T236">ћ</text:span><text:span text:style-name="T237">е омогућити повезивање и одмор целе породице.</text:span></text:p>
      <text:p text:style-name="P238"/>
      <text:p text:style-name="P239"/>
      <text:p text:style-name="P240">Више намена које се налазе у оквиру комплекса може бити обједињена појединачним објектима али намене морају бити тако комбиноване да буду компатибилне и искључиво <text:s/>са циљем боље функционалне организације. Објекти треба да буду ниске спратности.</text:p>
      <text:p text:style-name="P241"/>
      <text:p text:style-name="P242">ПРОГРАМСКИ САДРЖАЈ ИДЕЈНОГ РЕШЕЊА</text:p>
      <text:list text:style-name="WW8Num2">
        <text:list-item text:start-value="0">
          <text:p text:style-name="P243">Хотелски део : хотел укупно треба да има <text:s/>до 12 000 м2 укупне спратности до П+3 али тако организованог кретања да гости немају <text:s/>класичне физичке препреке <text:s/>при вертикалној комуникацији, како би обезбедили несметано <text:s/>и сигурно кретање деце од 3 + година.</text:p>
        </text:list-item>
        <text:list-item>
          <text:p text:style-name="P244">Хотелски део се састоји из:</text:p>
        </text:list-item>
      </text:list>
      <text:list text:style-name="WW8Num3">
        <text:list-item text:start-value="0">
          <text:p text:style-name="P245">Смештајни капацитет: 150 соба (собе су породичне четворокреветне са одвојеним делом за родитеље и децу. Соме садрже и чајну кухињу)</text:p>
        </text:list-item>
        <text:list-item>
          <text:p text:style-name="P246">Ресторан за потребе <text:s/>хотела (300 м2) <text:s/>са укупно 315 седећих места</text:p>
        </text:list-item>
        <text:list-item>
          <text:p text:style-name="P247">Игаоница и склопу хотела за децу свих узраста.</text:p>
        </text:list-item>
        <text:list-item>
          <text:p text:style-name="P248">Унутрашњи базен</text:p>
        </text:list-item>
        <text:list-item>
          <text:p text:style-name="P249">Видиковац на зеленом крову објекта</text:p>
        </text:list-item>
        <text:list-item>
          <text:p text:style-name="P250">Кафић са инкорпорираним простором за игру</text:p>
        </text:list-item>
        <text:list-item>
          <text:p text:style-name="P251">Помоћне просторије намењене радном особлњу</text:p>
        </text:list-item>
        <text:list-item>
          <text:p text:style-name="P252">Техничке просторије</text:p>
        </text:list-item>
        <text:list-item>
          <text:p text:style-name="P253">Магацински простори</text:p>
        </text:list-item>
      </text:list>
      <text:list text:style-name="WW8Num1">
        <text:list-item text:start-value="0">
          <text:p text:style-name="P254">Рецепција може бити посебно издвојена само за хотел, али може да буде конципирана да обједини и госте хотела као и госте који су на дневној посети <text:s/>осталим садржајима</text:p>
        </text:list-item>
        <text:list-item>
          <text:p text:style-name="P255">Затворени спа центар. Простор укупне квадратуре око 3 500 м2. Простор је подељен у два дела. Један намењен само за одрасле <text:s/>(родитеље) док је други део <text:s/>мањењ и деци са садржајим априлагођеним <text:s/>свим узрастима деце.</text:p>
        </text:list-item>
        <text:list-item>
          <text:p text:style-name="P256"><text:span text:style-name="T257">А</text:span><text:span text:style-name="T258">кв</text:span><text:span text:style-name="T259">а парк. <text:s/>Простор укупне квадратуре од око 21 000 <text:s/>м2 и прилагођен за 3 000 корисника. У укупан број корисника су убројани и гости хоела. <text:s/>Садржај а</text:span><text:span text:style-name="T260">ква</text:span><text:span text:style-name="T261"><text:s/>парка</text:span></text:p>
        </text:list-item>
      </text:list>
      <text:list text:style-name="WW8Num8">
        <text:list-item text:start-value="0">
          <text:p text:style-name="P262">3 <text:s/>базена <text:s/>прилагођена различитим узрастима деце</text:p>
        </text:list-item>
        <text:list-item>
          <text:p text:style-name="P263">Атракције <text:s/>на отвореном са <text:s/>водом</text:p>
        </text:list-item>
        <text:list-item>
          <text:p text:style-name="P264">Ресторан <text:s/>укупне квадратуре од око 1 000 <text:s/>м2</text:p>
        </text:list-item>
        <text:list-item>
          <text:p text:style-name="P265">Техничке просторије</text:p>
        </text:list-item>
        <text:list-item>
          <text:p text:style-name="P266">Плажни део обогаћен богатом вегетацијом</text:p>
        </text:list-item>
      </text:list>
      <text:list text:style-name="WW8Num1" text:continue-numbering="true">
        <text:list-item>
          <text:p text:style-name="P267"><text:span text:style-name="T268">Паркиралиште <text:s/>према прора</text:span><text:span text:style-name="T269">ч</text:span><text:span text:style-name="T270">уну из планске документације</text:span></text:p>
        </text:list-item>
        <text:list-item>
          <text:p text:style-name="P271">Слободне и зелене површине <text:s/>требају бити <text:s/>оцмишљење на начин да пруже додатни садржај за спорт и рекреацију. <text:s/>(Биоскоп на отвореном, простор за логорску ватру, простор за <text:s/>игру и слично)</text:p>
        </text:list-item>
        <text:list-item>
          <text:p text:style-name="P272">Хала <text:s/>намењена за забани авантура парк <text:s/>укупне <text:s/>квадратуре око 3000 м2.</text:p>
        </text:list-item>
      </text:list>
      <text:p text:style-name="P273"/>
      <text:p text:style-name="P274"/>
      <text:p text:style-name="P275">Укупна потреба за особљем је 170. Смештај особља није предмет пројекта нити садржај комплекса.</text:p>
      <text:soft-page-break/>
      <text:p text:style-name="P276"><text:span text:style-name="T277">Цео комплекс треба да буде ограђен, док улазни део треба да буде комфоран са <text:s/>простором за <text:s/>“</text:span><text:span text:style-name="T278">droop off</text:span><text:span text:style-name="T279">” <text:s/>као и са допадљивим <text:s/>мини садржајима <text:s/>који че ослихавати <text:s/>садржај и идеологију <text:s/>породичног хотелског <text:s/>комплекса.</text:span></text:p>
      <text:p text:style-name="P280"><text:tab/></text:p>
      <text:p text:style-name="P281">Приступачност превозним средствима и пешацима <text:s/>требају бити остварива са свим објектима.</text:p>
      <text:p text:style-name="P282"><text:span text:style-name="T283">Посебна пажња <text:s/>се ставља на кретање особа са инвалидитетом као и кретање дечијих колица, где све денивелације морају бити савладиве и помо</text:span><text:span text:style-name="T284">ћ</text:span><text:span text:style-name="T285">у колица. <text:s/>Колица за децу <text:s/>која се користе у затвореним и отвореним просторима су су обезбеђена од стране хотела тако да <text:s/>треба осмислити место и за <text:s/>лагеровање и <text:s/>најам истих.</text:span></text:p>
      <text:p text:style-name="P286"/>
      <text:p text:style-name="P287">ИНСТАЛАЦИЈЕ</text:p>
      <text:p text:style-name="P288"/>
      <text:p text:style-name="Standard"><text:span text:style-name="T289">Објекти треба да имају снадбевање са ви</text:span><text:span text:style-name="T290">ш</text:span><text:span text:style-name="T291">е ра</text:span><text:span text:style-name="T292">з</text:span><text:span text:style-name="T293">ли</text:span><text:span text:style-name="T294">ч</text:span><text:span text:style-name="T295">итих извора енергије.</text:span></text:p>
      <text:p text:style-name="P296"/>
      <text:p text:style-name="Standard"><text:span text:style-name="T297">Примарни извор енергије потребно је да буде остварен кори</text:span><text:span text:style-name="T298">шћ</text:span><text:span text:style-name="T299">ењем геотермалних сонди, секундарни извор енергије је помоцу соларних панела на крову овјеката, док терцијални извор енергије представља електродистрибутивна мре</text:span><text:span text:style-name="T300">ж</text:span><text:span text:style-name="T301">а.</text:span></text:p>
      <text:p text:style-name="P302"/>
      <text:p text:style-name="P303">ПОТРЕБНА ПЛАНСКА И ТЕХНИЧКА ДОКУМЕНТАЦИЈА</text:p>
      <text:p text:style-name="P304">Сходно свему наведеном обавеза Пројектанта је да:</text:p>
      <text:p text:style-name="P305"/>
      <text:list text:style-name="WW8Num4">
        <text:list-item text:start-value="1">
          <text:p text:style-name="P306"><text:span text:style-name="T307">Изради Идејно решење (ИДР) усаглашено између Наручиоца<text:s/></text:span><text:span text:style-name="T308"><text:s/></text:span><text:span text:style-name="T309">и овим пројектним задатком;</text:span></text:p>
        </text:list-item>
      </text:list>
      <text:p text:style-name="P310"/>
      <text:p text:style-name="P311">Идејно решење треба да садржи:</text:p>
      <text:list text:style-name="WW8Num7">
        <text:list-item text:start-value="1">
          <text:p text:style-name="P312"><text:span text:style-name="T313">Рендероване слике<text:s/></text:span><text:span text:style-name="T314">свих предметних објеката, као и комплекса у целости,<text:s/></text:span><text:span text:style-name="T315"><text:s/>ситуације и изометрије</text:span><text:span text:style-name="T316"><text:s/></text:span><text:span text:style-name="T317">(</text:span><text:span text:style-name="T318">по 6</text:span><text:span text:style-name="T319"><text:s/>рендера спољне фасаде</text:span><text:span text:style-name="T320"><text:s/>за сваки од објеката <text:s/>4 рендера комплекса, 2 рендера са јавне приступне саобраћајнице, 4 рендера унутрашњег изгледа соба, комуникација и заједничких простора</text:span><text:span text:style-name="T321">)</text:span><text:span text:style-name="T322">;Техничку документацију <text:s/>у складу са правилником о садржини, начину и поступку израде и начину вршења контроле техничке документације према класи и намени објеката, на нивоу идејног решења, технички описи свих инсталационих система,</text:span><text:span text:style-name="T323"><text:s/></text:span><text:span text:style-name="T324">спецификација материјала.</text:span></text:p>
        </text:list-item>
        <text:list-item>
          <text:p text:style-name="P325"><text:span text:style-name="T326">На захтев представника Наручиоца Пројектат је дужан да пружи сва потребна обавештења у погледу стања израде документације, обезбеди увид у рад на документацији и упознавање са парцијалним резултатима</text:span><text:span text:style-name="T327">;</text:span></text:p>
        </text:list-item>
        <text:list-item>
          <text:p text:style-name="P328">Достави Наручиоцу предметну техничку документацију:</text:p>
        </text:list-item>
      </text:list>
      <text:p text:style-name="P329"><text:span text:style-name="T330">-<text:s/></text:span><text:span text:style-name="T331">потребно је доставити у<text:s/></text:span><text:span text:style-name="T332">1<text:s/></text:span><text:span text:style-name="T333">примерка<text:s/></text:span><text:span text:style-name="T334">ИДР</text:span><text:span text:style-name="T335"><text:s/>у папирном облику</text:span></text:p>
      <text:p text:style-name="P336"><text:span text:style-name="T337">- 1</text:span><text:span text:style-name="T338"><text:s/>примерка у електронском облику на преносивом диску</text:span></text:p>
      <text:p text:style-name="P339"><text:span text:style-name="T340">-<text:s/></text:span><text:span text:style-name="T341">сву документација у електронском формату потребно је доставити у</text:span><text:span text:style-name="T342"><text:s/>о</text:span><text:span text:style-name="T343">твореном облику и то у следећем формату (текст – docx, нумеричку документацију – xls, графичку документацију – dwg, shp, IFC и kmz), затвореном облику у формату PDF.</text:span></text:p>
      <text:p text:style-name="P344"/>
      <text:p text:style-name="P345"/>
      <text:p text:style-name="P346"/>
      <text:p text:style-name="P347"><text:span text:style-name="T348">У Кањижи,</text:span></text:p>
      <text:p text:style-name="P349"><text:span text:style-name="T350">Дана 04.03.2025.год.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Инвеститор:</text:span></text:p>
      <text:p text:style-name="P359"/>
      <text:soft-page-break/>
      <text:p text:style-name="P360"><text:span text:style-name="T36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rutiger, 'Times New Roman'" svg:font-family="Frutiger, 'Times New Roman'" style:font-family-generic="swiss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Helvetica" svg:font-family="Yu Helvetica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font-size="12pt" style:font-size-asian="12pt" style:font-size-complex="14pt" fo:hyphenate="false"/>
    </style:style>
    <style:style style:name="Címsor3" style:display-name="Címsor 3" style:family="paragraph" style:parent-style-name="Heading" style:next-style-name="Standard" style:default-outline-level="3">
      <style:paragraph-properties fo:keep-with-next="always"/>
      <style:text-properties style:font-weight-complex="normal" fo:text-transform="none" fo:font-size="11pt" style:font-size-asian="11pt" style:font-size-complex="13pt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Címsor6" style:display-name="Címsor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center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6pt" style:font-size-asian="16pt" style:font-size-complex="16pt" fo:language="en" fo:country="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list-style style:name="Outline" style:display-name="Outlin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1805in"/>
      <style:text-properties style:font-name="Frutiger, 'Times New Roman'" style:font-name-asian="MS Mincho" style:font-name-complex="Frutiger, 'Times New Roman'" fo:font-size="11pt" style:font-size-asian="11pt" style:font-size-complex="11pt" fo:language="sl" fo:country="SI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margin-top="0.1666in" fo:margin-bottom="0.0416in"/>
      <style:text-properties style:font-name="Century Gothic" style:font-name-asian="Times New Roman" style:font-name-complex="Times New Roman" fo:font-weight="bold" style:font-weight-asian="bold" style:font-weight-complex="bold" fo:text-transform="uppercase" fo:font-size="20pt" style:font-size-asian="20pt" style:font-size-complex="16pt" fo:language="en" fo:country="US" style:language-asian="en" style:country-asian="US" fo:hyphenate="false"/>
    </style:style>
    <style:style style:name="Textbody" style:display-name="Text body" style:family="paragraph" style:parent-style-name="Standard">
      <style:text-properties style:font-name="Yu Helvetica" style:font-name-asian="Times New Roman" style:font-name-complex="Yu Helvetica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lcím" style:display-name="Alcím" style:family="paragraph" style:parent-style-name="Standard" style:next-style-name="Standard" style:default-outline-level="2">
      <style:paragraph-properties fo:margin-bottom="0.0416in"/>
      <style:text-properties style:font-name="Arial" style:font-name-asian="Times New Roman" style:font-name-complex="Arial" fo:font-weight="bold" style:font-weight-asian="bold" fo:font-size="14pt" style:font-size-asian="14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4923in">
        <style:tab-stops>
          <style:tab-stop style:type="right" style:leader-style="dotted" style:leader-text="." style:position="6.2618in"/>
        </style:tab-stops>
      </style:paragraph-properties>
      <style:text-properties fo:font-style="italic" style:font-style-asian="italic" style:font-style-complex="italic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6895in">
        <style:tab-stops>
          <style:tab-stop style:type="right" style:leader-style="dotted" style:leader-text="." style:position="6.2618in"/>
        </style:tab-stops>
      </style:paragraph-properties>
      <style:text-properties fo:font-size="10pt" style:font-size-asian="10pt" style:font-size-complex="10pt" fo:hyphenate="false"/>
    </style:style>
    <style:style style:name="Listaszerűbekezdés" style:display-name="Listaszerű bekezdés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8pt" style:font-size-asian="8pt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Heading6Char" style:display-name="Heading 6 Char" style:family="text" style:parent-style-name="Bekezdésalapbetűtípusa">
      <style:text-properties style:font-name="Times New Roman" style:font-name-asian="MS Mincho" style:font-name-complex="Times New Roman" fo:font-weight="bold" style:font-weight-asian="bold" style:font-weight-complex="bold" fo:language="sl" fo:country="SI" style:language-asian="ar" style:country-asian="SA"/>
    </style:style>
    <style:style style:name="Heading7Char" style:display-name="Heading 7 Char" style:family="text" style:parent-style-name="Bekezdésalapbetűtípusa">
      <style:text-properties style:font-name="Arial" style:font-name-asian="Times New Roman" style:font-name-complex="Arial" fo:font-size="16pt" style:font-size-asian="16pt" style:font-size-complex="16pt" style:language-asian="ar" style:country-asian="SA"/>
    </style:style>
    <style:style style:name="FooterChar" style:display-name="Footer Char" style:family="text" style:parent-style-name="Bekezdésalapbetűtípusa">
      <style:text-properties style:font-name="Frutiger, 'Times New Roman'" style:font-name-asian="MS Mincho" style:font-name-complex="Frutiger, 'Times New Roman'" fo:language="sl" fo:country="SI" style:language-asian="ar" style:country-asian="SA"/>
    </style:style>
    <style:style style:name="HeaderChar" style:display-name="Header Char" style:family="text" style:parent-style-name="Bekezdésalapbetűtípusa">
      <style:text-properties style:font-name="Frutiger, 'Times New Roman'" style:font-name-asian="MS Mincho" style:font-name-complex="Frutiger, 'Times New Roman'" fo:language="sl" fo:country="SI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 style:font-name-complex="Wingdings" fo:font-size="8pt" style:font-size-asian="8pt"/>
    </style:style>
    <text:list-style style:name="WW8Num1" style:display-name="WW8Num1">
      <text:list-level-style-bullet text:level="1" text:style-name="WW_CharLFO2LVL1" text:bullet-char="">
        <style:list-level-properties text:space-before="0in" text:min-label-width="0.2902in" text:list-level-position-and-space-mode="label-alignment">
          <style:list-level-label-alignment text:label-followed-by="listtab" fo:margin-left="0.2902in" fo:text-indent="-0.2902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3LVL1" text:bullet-char="">
        <style:list-level-properties text:space-before="0in" text:min-label-width="0.2902in" text:list-level-position-and-space-mode="label-alignment">
          <style:list-level-label-alignment text:label-followed-by="listtab" fo:margin-left="0.2902in" fo:text-indent="-0.2902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4LVL1" text:bullet-char="">
        <style:list-level-properties text:space-before="0in" text:min-label-width="0.2902in" text:list-level-position-and-space-mode="label-alignment">
          <style:list-level-label-alignment text:label-followed-by="listtab" fo:margin-left="0.2902in" fo:text-indent="-0.2902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8" style:display-name="WW8Num8">
      <text:list-level-style-bullet text:level="1" text:style-name="WW_CharLFO9LVL1" text:bullet-char="">
        <style:list-level-properties text:space-before="0in" text:min-label-width="0.2902in" text:list-level-position-and-space-mode="label-alignment">
          <style:list-level-label-alignment text:label-followed-by="listtab" fo:margin-left="0.2902in" fo:text-indent="-0.2902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suffix=".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1%.%2%.%3%.%4%.%5%.%6%.%7%.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1%.%2%.%3%.%4%.%5%.%6%.%7%.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7"/>
      <number:text>%1%.%2%.%3%.%4%.%5%.%6%.%7%.</number:text>
    </number:num-list-format>
    <style:page-layout style:name="PL0">
      <style:page-layout-properties fo:page-width="8.268in" fo:page-height="11.693in" style:print-orientation="portrait" fo:margin-top="0.3in" fo:margin-left="1.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083in"/>
      </style:footer-style>
    </style:page-layout>
    <style:style style:name="P2" style:parent-style-name="Címsor7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-1.1in"/>
          <style:tab-stop style:type="left" style:position="0.9in"/>
        </style:tab-stops>
      </style:paragraph-properties>
    </style:style>
    <style:style style:name="T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Bekezdésalapbetűtípusa" style:family="text">
      <style:text-properties style:font-weight-complex="bold" fo:font-size="11pt" style:font-size-asian="11pt" style:font-size-complex="11pt"/>
    </style:style>
    <style:style style:name="T5" style:parent-style-name="Bekezdésalapbetűtípusa" style:family="text">
      <style:text-properties style:font-weight-complex="bold" fo:font-size="11pt" style:font-size-asian="11pt" style:font-size-complex="11pt"/>
    </style:style>
    <style:style style:name="T6" style:parent-style-name="Bekezdésalapbetűtípusa" style:family="text">
      <style:text-properties style:font-weight-complex="bold" fo:font-size="11pt" style:font-size-asian="11pt" style:font-size-complex="11pt"/>
    </style:style>
    <style:style style:name="P7" style:parent-style-name="Címsor7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-1.1in"/>
          <style:tab-stop style:type="left" style:position="0.9in"/>
        </style:tab-stops>
      </style:paragraph-properties>
    </style:style>
    <style:style style:name="T8" style:parent-style-name="Bekezdésalapbetűtípusa" style:family="text">
      <style:text-properties fo:font-size="11pt" style:font-size-asian="11pt" style:font-size-complex="11pt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fo:font-size="11pt" style:font-size-asian="11pt" style:font-size-complex="11pt" fo:language="sr" fo:country="RS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 fo:language="hu" fo:country="HU"/>
    </style:style>
    <style:style style:name="T13" style:parent-style-name="Bekezdésalapbetűtípusa" style:family="text">
      <style:text-properties fo:font-size="11pt" style:font-size-asian="11pt" style:font-size-complex="11pt" fo:language="hu" fo:country="HU"/>
    </style:style>
    <style:style style:name="T14" style:parent-style-name="Bekezdésalapbetűtípusa" style:family="text">
      <style:text-properties fo:font-size="11pt" style:font-size-asian="11pt" style:font-size-complex="11pt" fo:language="hu" fo:country="HU"/>
    </style:style>
    <style:style style:name="T15" style:parent-style-name="Bekezdésalapbetűtípusa" style:family="text">
      <style:text-properties fo:font-size="11pt" style:font-size-asian="11pt" style:font-size-complex="11pt" fo:language="hu" fo:country="HU"/>
    </style:style>
    <style:style style:name="T16" style:parent-style-name="Bekezdésalapbetűtípusa" style:family="text">
      <style:text-properties fo:font-size="11pt" style:font-size-asian="11pt" style:font-size-complex="11pt" fo:language="sr" fo:country="RS"/>
    </style:style>
    <style:style style:name="T17" style:parent-style-name="Bekezdésalapbetűtípusa" style:family="text">
      <style:text-properties fo:font-size="11pt" style:font-size-asian="11pt" style:font-size-complex="11pt" fo:language="sr" fo:country="RS"/>
    </style:style>
    <style:style style:name="P18" style:parent-style-name="Standard" style:family="paragraph">
      <style:text-properties style:font-name="Arial" style:font-name-complex="Arial" fo:font-size="8pt" style:font-size-asian="8pt" style:font-size-complex="8pt" fo:language="hu" fo:country="HU"/>
    </style:style>
    <style:style style:name="P19" style:parent-style-name="Élőfej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7"><text:span text:style-name="T3">Идејно решење за породични хотелски и рекреативни центар у Кањижи, Србија</text:span><text:span text:style-name="T4"><text:tab/><text:s text:c="8"/></text:span><text:span text:style-name="T5"><text:tab/></text:span><text:span text:style-name="T6"><text:tab/></text:span></text:h>
        <text:h text:style-name="P7" text:outline-level="7"><text:span text:style-name="T8">Део КП</text:span><text:span text:style-name="T9"><text:s/>10657<text:s/></text:span><text:span text:style-name="T10">KO<text:s/></text:span><text:span text:style-name="T11">Кањижа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h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Víg László</dc:creator>
    <meta:creation-date>2025-03-25T11:37:00Z</meta:creation-date>
    <dc:date>2025-03-25T11:37:00Z</dc:date>
    <meta:template xlink:href="Normal" xlink:type="simple"/>
    <meta:editing-cycles>2</meta:editing-cycles>
    <meta:editing-duration>PT120S</meta:editing-duration>
    <meta:user-defined meta:name="ICV">9E9F0ACC4FB14FDE83BCF1567CA3A1CF_13</meta:user-defined>
    <meta:user-defined meta:name="KSOProductBuildVer">1033-12.2.0.20326</meta:user-defined>
    <meta:document-statistic meta:page-count="6" meta:paragraph-count="17" meta:word-count="1136" meta:character-count="8965" meta:row-count="65" meta:non-whitespace-character-count="7846"/>
  </office:meta>
</office:document-meta>
</file>